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1.7862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3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8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1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1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4b4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" style:family="text">
      <style:text-properties fo:font-variant="normal" fo:text-transform="none" fo:color="#dada00" style:text-line-through-style="none" style:text-line-through-type="none" style:text-position="0% 100%" style:font-name="Times New Roman" fo:font-size="22pt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/>
    </style:style>
    <style:style style:name="T3" style:family="text">
      <style:text-properties fo:font-variant="normal" fo:text-transform="none" fo:color="#e3e3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4" style:family="text">
      <style:text-properties fo:font-variant="normal" fo:text-transform="none" fo:color="#e5e500" style:text-line-through-style="none" style:text-line-through-type="none" style:text-position="0% 100%" style:font-name="Courier New" fo:font-size="22pt" fo:font-style="normal" style:text-underline-style="none" fo:font-weight="normal" style:font-name-asian="Courier New1" style:font-size-asian="22pt" style:font-style-asian="normal" style:font-weight-asian="normal" style:font-name-complex="Courier New1" style:font-size-complex="22pt"/>
    </style:style>
    <style:style style:name="T5" style:family="text">
      <style:text-properties fo:font-variant="normal" fo:text-transform="none" fo:color="#e5e5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6" style:family="text">
      <style:text-properties fo:font-variant="normal" fo:text-transform="none" fo:color="#ebeb00" style:text-line-through-style="none" style:text-line-through-type="none" style:text-position="0% 100%" style:font-name="Courier New" fo:font-size="22pt" fo:font-style="normal" style:text-underline-style="none" fo:font-weight="normal" style:font-name-asian="Courier New1" style:font-size-asian="22pt" style:font-style-asian="normal" style:font-weight-asian="normal" style:font-name-complex="Courier New1" style:font-size-complex="22pt"/>
    </style:style>
    <style:style style:name="T7" style:family="text">
      <style:text-properties fo:font-variant="normal" fo:text-transform="none" fo:color="#696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" style:family="text">
      <style:text-properties fo:font-variant="normal" fo:text-transform="none" fo:color="#838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" style:family="text">
      <style:text-properties fo:font-variant="normal" fo:text-transform="none" fo:color="#e6e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" style:family="text">
      <style:text-properties fo:font-variant="normal" fo:text-transform="none" fo:color="#777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" style:family="text">
      <style:text-properties fo:font-variant="normal" fo:text-transform="none" fo:color="#6a6a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2" style:family="text">
      <style:text-properties fo:font-variant="normal" fo:text-transform="none" fo:color="#7a7a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3" style:family="text">
      <style:text-properties fo:font-variant="normal" fo:text-transform="none" fo:color="#fcfc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4" style:family="text">
      <style:text-properties fo:font-variant="normal" fo:text-transform="none" fo:color="#8b8b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15" style:family="text">
      <style:text-properties fo:font-variant="normal" fo:text-transform="none" fo:color="#8e8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6" style:family="text">
      <style:text-properties fo:font-variant="normal" fo:text-transform="none" fo:color="#919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" style:family="text">
      <style:text-properties fo:font-variant="normal" fo:text-transform="none" fo:color="#939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" style:family="text">
      <style:text-properties fo:font-variant="normal" fo:text-transform="none" fo:color="#f1f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9" style:family="text">
      <style:text-properties fo:font-variant="normal" fo:text-transform="none" fo:color="#989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0" style:family="text">
      <style:text-properties fo:font-variant="normal" fo:text-transform="none" fo:color="#737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" style:family="text">
      <style:text-properties fo:font-variant="normal" fo:text-transform="none" fo:color="#dcd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2" style:family="text">
      <style:text-properties fo:font-variant="normal" fo:text-transform="none" fo:color="#969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" style:family="text">
      <style:text-properties fo:font-variant="normal" fo:text-transform="none" fo:color="#e0e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5" style:family="text">
      <style:text-properties fo:font-variant="normal" fo:text-transform="none" fo:color="#858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6" style:family="text">
      <style:text-properties fo:font-variant="normal" fo:text-transform="none" fo:color="#a2a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7" style:family="text">
      <style:text-properties fo:font-variant="normal" fo:text-transform="none" fo:color="#8c8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" style:family="text">
      <style:text-properties fo:font-variant="normal" fo:text-transform="none" fo:color="#4f4f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29" style:family="text">
      <style:text-properties fo:font-variant="normal" fo:text-transform="none" fo:color="#303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30" style:family="text">
      <style:text-properties fo:font-variant="normal" fo:text-transform="none" fo:color="#2b2b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31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" style:family="text">
      <style:text-properties fo:font-variant="normal" fo:text-transform="none" fo:color="#3f3f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33" style:family="text">
      <style:text-properties fo:font-variant="normal" fo:text-transform="none" fo:color="#5e5e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34" style:family="text">
      <style:text-properties fo:font-variant="normal" fo:text-transform="none" fo:color="#5e5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5" style:family="text">
      <style:text-properties fo:font-variant="normal" fo:text-transform="none" fo:color="#4a4a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36" style:family="text">
      <style:text-properties fo:font-variant="normal" fo:text-transform="none" fo:color="#4a4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7" style:family="text">
      <style:text-properties fo:font-variant="normal" fo:text-transform="none" fo:color="#6868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38" style:family="text">
      <style:text-properties fo:font-variant="normal" fo:text-transform="none" fo:color="#2a2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9" style:family="text">
      <style:text-properties fo:font-variant="normal" fo:text-transform="none" fo:color="#2c2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0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" style:family="text">
      <style:text-properties fo:font-variant="normal" fo:text-transform="none" fo:color="#0e0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2" style:family="text">
      <style:text-properties fo:font-variant="normal" fo:text-transform="none" fo:color="#0e0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3" style:family="text">
      <style:text-properties fo:font-variant="normal" fo:text-transform="none" fo:color="#191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4" style:family="text">
      <style:text-properties fo:font-variant="normal" fo:text-transform="none" fo:color="#141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" style:family="text">
      <style:text-properties fo:font-variant="normal" fo:text-transform="none" fo:color="#161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" style:family="text">
      <style:text-properties fo:font-variant="normal" fo:text-transform="none" fo:color="#131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8" style:family="text">
      <style:text-properties fo:font-variant="normal" fo:text-transform="none" fo:color="#272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9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2" style:family="text">
      <style:text-properties fo:font-variant="normal" fo:text-transform="none" fo:color="#f8f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3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4" style:family="text">
      <style:text-properties fo:font-variant="normal" fo:text-transform="none" fo:color="#6d6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5" style:family="text">
      <style:text-properties fo:font-variant="normal" fo:text-transform="none" fo:color="#4848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56" style:family="text">
      <style:text-properties fo:font-variant="normal" fo:text-transform="none" fo:color="#6f6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7" style:family="text">
      <style:text-properties fo:font-variant="normal" fo:text-transform="none" fo:color="#676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8" style:family="text">
      <style:text-properties fo:font-variant="normal" fo:text-transform="none" fo:color="#717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9" style:family="text">
      <style:text-properties fo:font-variant="normal" fo:text-transform="none" fo:color="#0c0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0" style:family="text">
      <style:text-properties fo:font-variant="normal" fo:text-transform="none" fo:color="#070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1" style:family="text">
      <style:text-properties fo:font-variant="normal" fo:text-transform="none" fo:color="#070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2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3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4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5" style:family="text">
      <style:text-properties fo:font-variant="normal" fo:text-transform="none" fo:color="#282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66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7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8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9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0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1" style:family="text">
      <style:text-properties fo:font-variant="normal" fo:text-transform="none" fo:color="#0b0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2" style:family="text">
      <style:text-properties fo:font-variant="normal" fo:text-transform="none" fo:color="#101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3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4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5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6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.B.R.D.S.B </text:span></text:p>
      <text:p text:style-name="P2"><text:span text:style-name="T2">Associação </text:span><text:span text:style-name="T3">Beneficente </text:span><text:span text:style-name="T4">Raios </text:span><text:span text:style-name="T5">de </text:span><text:span text:style-name="T4">Sol </text:span><text:span text:style-name="T6">Brilhante </text:span></text:p>
      <text:p text:style-name="P4"><text:span text:style-name="T7">Sede </text:span><text:span text:style-name="T8">Rua</text:span><text:span text:style-name="T9">: </text:span><text:span text:style-name="T10">Praça </text:span><text:span text:style-name="T11">Do </text:span><text:span text:style-name="T12">Orobo</text:span><text:span text:style-name="T13">, </text:span><text:span text:style-name="T14">47 </text:span><text:span text:style-name="T15">Jardim </text:span><text:span text:style-name="T16">Presidente </text:span><text:span text:style-name="T17">Dutra </text:span><text:span text:style-name="T18">- </text:span><text:span text:style-name="T19">Guarulhos </text:span><text:span text:style-name="T20">Telefones </text:span><text:span text:style-name="T21">- </text:span><text:span text:style-name="T22">29370227/29370228 </text:span></text:p>
      <text:p text:style-name="P5"><text:span text:style-name="T23">CNPJ</text:span><text:span text:style-name="T24">: </text:span><text:span text:style-name="T25">04226.461</text:span><text:span text:style-name="T26">/</text:span><text:span text:style-name="T27">0002-19 </text:span></text:p>
      <text:p text:style-name="P6"><text:span text:style-name="T28">ORGANOGRAMA </text:span></text:p>
      <text:p text:style-name="P7"><text:span text:style-name="T29">RAIOS </text:span><text:span text:style-name="T30">DE </text:span><text:span text:style-name="T32">SOL </text:span><text:span text:style-name="T33">BRILHANTE </text:span><text:span text:style-name="T35">UNIDADE </text:span><text:span text:style-name="T37">I </text:span></text:p>
      <text:p text:style-name="P8"><text:span text:style-name="T36">2025 </text:span></text:p>
      <text:p text:style-name="P9"><text:span text:style-name="T38">JEFFERSON </text:span></text:p>
      <text:p text:style-name="P8"><text:span text:style-name="T39">SACRAMENTO </text:span></text:p>
      <text:p text:style-name="P10"><text:span text:style-name="T40">PRESIDENTE </text:span></text:p>
      <text:p text:style-name="P11"><text:span text:style-name="T41">AUXILIAR </text:span></text:p>
      <text:p text:style-name="P12"><text:span text:style-name="T43">ADMINISTRTIVO </text:span></text:p>
      <text:p text:style-name="P13"><text:span text:style-name="T44">Vitória </text:span><text:span text:style-name="T45">Alves </text:span><text:span text:style-name="T40">dos </text:span><text:span text:style-name="T46">Santos </text:span></text:p>
      <text:p text:style-name="P2"><text:span text:style-name="T47">COORDENADORA </text:span></text:p>
      <text:p text:style-name="P7"><text:span text:style-name="T48">PEDAGÓGICA </text:span></text:p>
      <text:p text:style-name="P14"><text:span text:style-name="T49">Ana </text:span><text:span text:style-name="T50">Paula </text:span><text:span text:style-name="T51">AL</text:span><text:span text:style-name="T52">. </text:span><text:span text:style-name="T51">S. </text:span></text:p>
      <text:p text:style-name="P15"><text:span text:style-name="T53">Silva </text:span></text:p>
      <text:p text:style-name="P3"><text:span text:style-name="T54">DIRETORA </text:span><text:span text:style-name="T55">PEDAGÓGICA </text:span></text:p>
      <text:p text:style-name="P16"><text:span text:style-name="T56">Janaina </text:span><text:span text:style-name="T34">Alves </text:span><text:span text:style-name="T57">de </text:span><text:span text:style-name="T58">Lima </text:span></text:p>
      <text:p text:style-name="P17"><text:span text:style-name="T59">AGENTE </text:span><text:span text:style-name="T60">ESCOLA </text:span></text:p>
      <text:p text:style-name="P18"><text:span text:style-name="T62">Elisabete </text:span><text:span text:style-name="T63">S </text:span><text:span text:style-name="T64">santos </text:span></text:p>
      <text:p text:style-name="P2"><text:span text:style-name="T61">PROFESSORAS </text:span></text:p>
      <text:p text:style-name="P19"><text:span text:style-name="T65">24 </text:span></text:p>
      <text:p text:style-name="P2"><text:span text:style-name="T66">COZINHEIRA </text:span></text:p>
      <text:p text:style-name="P20"><text:span text:style-name="T67">Sueli </text:span><text:span text:style-name="T68">AP</text:span><text:span text:style-name="T69">. </text:span><text:span text:style-name="T70">Guedes </text:span></text:p>
      <text:p text:style-name="P21"><text:soft-page-break/><text:span text:style-name="T42">AUXILIARES </text:span><text:span text:style-name="T71">DE </text:span></text:p>
      <text:p text:style-name="P22"><text:span text:style-name="T72">LIMPEZA </text:span></text:p>
      <text:p text:style-name="P23"><text:span text:style-name="T31">03 </text:span></text:p>
      <text:p text:style-name="P2"><text:span text:style-name="T73">AUXILIARES </text:span><text:span text:style-name="T74">DE </text:span></text:p>
      <text:p text:style-name="P12"><text:span text:style-name="T75">COZINHA </text:span></text:p>
      <text:p text:style-name="P24"><text:span text:style-name="T76">0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72" meta:character-count="522" meta:non-whitespace-character-count="450"/>
    <meta:generator>LibreOfficeDev/6.0.5.2$Linux_X86_64 LibreOffice_project/</meta:generator>
  </office:meta>
</office:document-meta>
</file>